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3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6" calcext:value-type="float">
            <text:p>5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281" calcext:value-type="float">
            <text:p>1,28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886:2910</text:p>
          </table:table-cell>
          <table:table-cell table:style-name="ce15" office:value-type="float" office:value="2173254.49" calcext:value-type="float">
            <text:p>2,173,254.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655:35</text:p>
          </table:table-cell>
          <table:table-cell table:style-name="ce15" office:value-type="float" office:value="2607082.33" calcext:value-type="float">
            <text:p>2,607,082.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2133:220</text:p>
          </table:table-cell>
          <table:table-cell table:style-name="ce15" office:value-type="float" office:value="612614.38" calcext:value-type="float">
            <text:p>612,614.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014:334</text:p>
          </table:table-cell>
          <table:table-cell table:style-name="ce15" office:value-type="float" office:value="25283619.13" calcext:value-type="float">
            <text:p>25,283,619.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10:1969</text:p>
          </table:table-cell>
          <table:table-cell table:style-name="ce15" office:value-type="float" office:value="152346.7" calcext:value-type="float">
            <text:p>152,346.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180:239</text:p>
          </table:table-cell>
          <table:table-cell table:style-name="ce15" office:value-type="float" office:value="253392.18" calcext:value-type="float">
            <text:p>253,392.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2054:340</text:p>
          </table:table-cell>
          <table:table-cell table:style-name="ce15" office:value-type="float" office:value="412422.16" calcext:value-type="float">
            <text:p>412,422.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609:471</text:p>
          </table:table-cell>
          <table:table-cell table:style-name="ce15" office:value-type="float" office:value="2516207.22" calcext:value-type="float">
            <text:p>2,516,207.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624:214</text:p>
          </table:table-cell>
          <table:table-cell table:style-name="ce15" office:value-type="float" office:value="14985790.41" calcext:value-type="float">
            <text:p>14,985,790.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2060:255</text:p>
          </table:table-cell>
          <table:table-cell table:style-name="ce15" office:value-type="float" office:value="1121379.97" calcext:value-type="float">
            <text:p>1,121,379.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91:378</text:p>
          </table:table-cell>
          <table:table-cell table:style-name="ce15" office:value-type="float" office:value="1066058.75" calcext:value-type="float">
            <text:p>1,066,058.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090:245</text:p>
          </table:table-cell>
          <table:table-cell table:style-name="ce15" office:value-type="float" office:value="17116086.11" calcext:value-type="float">
            <text:p>17,116,086.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806:170</text:p>
          </table:table-cell>
          <table:table-cell table:style-name="ce15" office:value-type="float" office:value="2451655.51" calcext:value-type="float">
            <text:p>2,451,655.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587:445</text:p>
          </table:table-cell>
          <table:table-cell table:style-name="ce15" office:value-type="float" office:value="89057.86" calcext:value-type="float">
            <text:p>89,057.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302:849</text:p>
          </table:table-cell>
          <table:table-cell table:style-name="ce15" office:value-type="float" office:value="1691152.22" calcext:value-type="float">
            <text:p>1,691,152.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50105:690</text:p>
          </table:table-cell>
          <table:table-cell table:style-name="ce15" office:value-type="float" office:value="1016622.85" calcext:value-type="float">
            <text:p>1,016,622.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00402:1056</text:p>
          </table:table-cell>
          <table:table-cell table:style-name="ce15" office:value-type="float" office:value="463409.72" calcext:value-type="float">
            <text:p>463,409.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1001:482</text:p>
          </table:table-cell>
          <table:table-cell table:style-name="ce15" office:value-type="float" office:value="1771248.04" calcext:value-type="float">
            <text:p>1,771,248.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160101:851</text:p>
          </table:table-cell>
          <table:table-cell table:style-name="ce15" office:value-type="float" office:value="232041.06" calcext:value-type="float">
            <text:p>232,041.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20801:991</text:p>
          </table:table-cell>
          <table:table-cell table:style-name="ce15" office:value-type="float" office:value="394178.77" calcext:value-type="float">
            <text:p>394,178.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30102:2402</text:p>
          </table:table-cell>
          <table:table-cell table:style-name="ce15" office:value-type="float" office:value="296405.73" calcext:value-type="float">
            <text:p>296,405.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101:659</text:p>
          </table:table-cell>
          <table:table-cell table:style-name="ce15" office:value-type="float" office:value="1808746.85" calcext:value-type="float">
            <text:p>1,808,746.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50501:4299</text:p>
          </table:table-cell>
          <table:table-cell table:style-name="ce15" office:value-type="float" office:value="289974.14" calcext:value-type="float">
            <text:p>289,974.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403:580</text:p>
          </table:table-cell>
          <table:table-cell table:style-name="ce15" office:value-type="float" office:value="1897503.29" calcext:value-type="float">
            <text:p>1,897,503.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50501:3404</text:p>
          </table:table-cell>
          <table:table-cell table:style-name="ce15" office:value-type="float" office:value="330834.67" calcext:value-type="float">
            <text:p>330,834.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00000:1830</text:p>
          </table:table-cell>
          <table:table-cell table:style-name="ce15" office:value-type="float" office:value="1545379.04" calcext:value-type="float">
            <text:p>1,545,379.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504:1609</text:p>
          </table:table-cell>
          <table:table-cell table:style-name="ce15" office:value-type="float" office:value="1398061.84" calcext:value-type="float">
            <text:p>1,398,061.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10109:678</text:p>
          </table:table-cell>
          <table:table-cell table:style-name="ce15" office:value-type="float" office:value="1676821.93" calcext:value-type="float">
            <text:p>1,676,821.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501:926</text:p>
          </table:table-cell>
          <table:table-cell table:style-name="ce15" office:value-type="float" office:value="1146791.42" calcext:value-type="float">
            <text:p>1,146,791.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020101:1643</text:p>
          </table:table-cell>
          <table:table-cell table:style-name="ce15" office:value-type="float" office:value="1334815.45" calcext:value-type="float">
            <text:p>1,334,815.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180106:477</text:p>
          </table:table-cell>
          <table:table-cell table:style-name="ce15" office:value-type="float" office:value="743190.72" calcext:value-type="float">
            <text:p>743,190.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130101:837</text:p>
          </table:table-cell>
          <table:table-cell table:style-name="ce15" office:value-type="float" office:value="321046.98" calcext:value-type="float">
            <text:p>321,046.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60102:1394</text:p>
          </table:table-cell>
          <table:table-cell table:style-name="ce15" office:value-type="float" office:value="2044531.48" calcext:value-type="float">
            <text:p>2,044,531.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20801:992</text:p>
          </table:table-cell>
          <table:table-cell table:style-name="ce15" office:value-type="float" office:value="394178.77" calcext:value-type="float">
            <text:p>394,178.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298</text:p>
          </table:table-cell>
          <table:table-cell table:style-name="ce15" office:value-type="float" office:value="2039231.65" calcext:value-type="float">
            <text:p>2,039,231.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00000:10321</text:p>
          </table:table-cell>
          <table:table-cell table:style-name="ce15" office:value-type="float" office:value="952579.57" calcext:value-type="float">
            <text:p>952,579.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50401:279</text:p>
          </table:table-cell>
          <table:table-cell table:style-name="ce15" office:value-type="float" office:value="3961765.36" calcext:value-type="float">
            <text:p>3,961,765.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575:238</text:p>
          </table:table-cell>
          <table:table-cell table:style-name="ce15" office:value-type="float" office:value="88144.54" calcext:value-type="float">
            <text:p>88,144.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50401:280</text:p>
          </table:table-cell>
          <table:table-cell table:style-name="ce15" office:value-type="float" office:value="18589874.14" calcext:value-type="float">
            <text:p>18,589,874.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71:803</text:p>
          </table:table-cell>
          <table:table-cell table:style-name="ce15" office:value-type="float" office:value="352578.15" calcext:value-type="float">
            <text:p>352,578.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496:1940</text:p>
          </table:table-cell>
          <table:table-cell table:style-name="ce15" office:value-type="float" office:value="143094.53" calcext:value-type="float">
            <text:p>143,094.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50401:281</text:p>
          </table:table-cell>
          <table:table-cell table:style-name="ce15" office:value-type="float" office:value="2349706.11" calcext:value-type="float">
            <text:p>2,349,706.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101:590</text:p>
          </table:table-cell>
          <table:table-cell table:style-name="ce15" office:value-type="float" office:value="2525767.1" calcext:value-type="float">
            <text:p>2,525,767.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105:4727</text:p>
          </table:table-cell>
          <table:table-cell table:style-name="ce15" office:value-type="float" office:value="1365989.03" calcext:value-type="float">
            <text:p>1,365,989.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040101:2031</text:p>
          </table:table-cell>
          <table:table-cell table:style-name="ce15" office:value-type="float" office:value="801092.12" calcext:value-type="float">
            <text:p>801,092.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501:1089</text:p>
          </table:table-cell>
          <table:table-cell table:style-name="ce15" office:value-type="float" office:value="657034.3" calcext:value-type="float">
            <text:p>657,034.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661:84</text:p>
          </table:table-cell>
          <table:table-cell table:style-name="ce15" office:value-type="float" office:value="9932968.78" calcext:value-type="float">
            <text:p>9,932,968.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90101:323</text:p>
          </table:table-cell>
          <table:table-cell table:style-name="ce15" office:value-type="float" office:value="161970.29" calcext:value-type="float">
            <text:p>161,970.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090101:324</text:p>
          </table:table-cell>
          <table:table-cell table:style-name="ce15" office:value-type="float" office:value="160376.1" calcext:value-type="float">
            <text:p>160,376.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110301:137</text:p>
          </table:table-cell>
          <table:table-cell table:style-name="ce15" office:value-type="float" office:value="484741.86" calcext:value-type="float">
            <text:p>484,741.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771:4068</text:p>
          </table:table-cell>
          <table:table-cell table:style-name="ce15" office:value-type="float" office:value="62775921.54" calcext:value-type="float">
            <text:p>62,775,921.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845:975</text:p>
          </table:table-cell>
          <table:table-cell table:style-name="ce15" office:value-type="float" office:value="758313.81" calcext:value-type="float">
            <text:p>758,313.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771:4075</text:p>
          </table:table-cell>
          <table:table-cell table:style-name="ce15" office:value-type="float" office:value="321421.4" calcext:value-type="float">
            <text:p>321,421.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845:949</text:p>
          </table:table-cell>
          <table:table-cell table:style-name="ce15" office:value-type="float" office:value="220155.62" calcext:value-type="float">
            <text:p>220,155.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771:4082</text:p>
          </table:table-cell>
          <table:table-cell table:style-name="ce15" office:value-type="float" office:value="491955.4" calcext:value-type="float">
            <text:p>491,955.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00617:3665</text:p>
          </table:table-cell>
          <table:table-cell table:style-name="ce15" office:value-type="float" office:value="840440.52" calcext:value-type="float">
            <text:p>840,440.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1:68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60101:77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60101:78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60101:78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1:79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60101:81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83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60101:83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60101:86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60101:87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60101:91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90202:13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501:10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26:2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26:2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26:2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26:2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26:2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26:2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26:2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26:2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26:2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20:2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30:2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33:1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33:1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128:5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36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136:1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136:1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151:1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51:1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15:2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15:2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15:2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515:2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210:15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210:15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210:4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66:26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210:12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210:10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210:12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47:1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347:1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53:20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53:20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53:20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53:20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53:20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53:20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53:20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53:20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53:20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53:20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53:20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53:20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553:20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53:20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53:20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553:20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53:20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53:20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53:20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553:20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553:20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553:20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553:20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553:20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553:20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553:20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53:20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553:20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553:20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53:20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53:20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53:20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53:20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53:20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553:20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553:20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553:20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553:20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553:20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553:20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553:20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53:20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553:20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553:20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553:20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53:20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553:20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53:20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53:20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53:20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53:20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53:20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53:20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53:20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53:20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53:20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53:20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53:20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53:20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53:20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553:21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553:21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53:21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553:21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553:21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553:21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553:21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553:21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553:21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553:21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553:22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553:22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553:22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553:22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553:22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553:22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553:22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553:22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553:22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553:22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553:23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553:23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553:23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553:23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553:23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553:23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553:23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553:23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553:23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553:23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553:24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553:24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553:24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553:24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553:24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553:24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553:24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553:24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553:24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553:24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553:25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553:25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553:25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553:25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553:25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53:25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553:25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553:25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553:25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553:25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553:25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553:25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553:25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53:25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553:25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553:25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553:25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553:25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553:25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553:25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553:25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553:25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553:25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553:25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553:25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553:25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553:25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553:25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553:25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553:25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553:25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553:25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553:25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553:25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553:25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553:25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553:25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553:25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553:25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553:25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553:25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553:25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553:25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553:25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553:20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553:20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553:20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553:20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553:20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553:20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553:20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553:20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553:20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553:20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553:20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53:20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553:20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553:20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553:20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553:20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553:20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53:20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553:20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553:20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553:20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553:20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553:20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553:20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553:20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553:20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553:20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553:20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553:21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553:21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553:21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553:21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53:21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553:21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553:21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553:21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553:21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553:21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553:2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553:21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553:21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553:21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553:21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553:21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553:21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553:21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553:21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553:21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553:21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553:21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553:21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553:21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553:21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553:21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553:21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553:21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553:21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553:21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553:21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553:21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553:21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553:21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553:21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553:21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553:21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553:21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553:21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553:21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53:21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553:21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553:21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553:21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553:21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553:21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553:21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553:21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553:21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553:21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553:21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553:21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553:21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553:21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553:21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553:21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553:21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553:21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553:21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553:21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553:21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553:21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553:21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553:21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53:21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553:21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553:21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553:21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553:21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553:21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553:21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553:21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553:21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553:21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553:21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553:21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553:21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553:21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553:21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553:21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553:21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553:21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553:21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553:21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553:21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553:21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553:21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553:21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553:21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553:21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553:22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553:22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553:22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553:22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553:22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553:22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553:22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553:22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553:22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553:22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553:22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553:22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553:22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553:22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553:22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553:22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553:22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553:22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553:22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553:22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553:22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553:22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553:22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553:22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53:22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553:22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553:22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553:22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553:22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553:22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553:22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553:22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553:22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553:22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553:22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553:22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553:22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553:22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553:22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553:22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553:22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553:22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53:22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553:22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53:22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553:22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553:22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53:22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53:22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553:22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553:22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553:22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553:22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553:22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553:22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53:22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53:22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553:22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553:22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53:22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553:22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53:22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553:22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553:22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53:22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553:22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553:22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553:22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553:22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553:22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53:22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553:22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553:22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553:22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553:22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553:22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553:22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553:22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553:22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553:22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553:22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553:22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553:22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553:22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553:22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553:22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553:22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553:22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553:22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553:22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553:23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553:23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553:23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553:23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553:23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553:23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553:23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553:23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553:23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553:23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553:23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553:23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553:23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553:23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553:23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553:23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553:23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553:23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553:23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553:23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553:23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553:23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553:23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553:23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553:23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553:23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553:23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553:23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553:23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553:23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553:23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553:23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553:23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553:23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553:23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553:23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553:23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553:23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553:23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553:23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553:23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553:23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553:23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553:23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553:23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553:23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553:23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553:23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553:23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553:23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553:23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553:23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553:23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553:23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553:23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553:23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553:23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553:23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553:23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553:23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553:23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553:23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553:23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553:23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553:23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553:23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553:23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553:23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553:23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553:23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553:23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553:23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553:23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553:23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553:23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553:23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553:23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553:23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553:23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553:23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553:23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553:23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553:23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553:23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553:23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553:23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553:23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553:23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553:23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553:23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553:24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553:24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553:24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553:24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553:24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553:24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553:24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553:24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553:24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553:24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553:24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553:24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553:24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553:24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553:24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553:24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553:24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553:24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553:24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553:24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553:24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553:24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553:24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553:24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553:24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553:24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553:24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553:24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553:24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553:24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553:24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553:24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553:24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553:24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553:24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553:24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553:24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553:24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553:24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553:24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553:24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553:24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553:24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553:24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553:24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553:24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553:24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553:24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553:24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553:24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553:24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553:24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553:24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553:24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553:24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553:24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553:24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553:24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553:24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553:24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553:24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553:24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553:24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553:24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553:24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553:24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553:24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553:24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553:24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553:24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553:24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553:24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553:24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553:24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553:24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553:24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553:24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553:24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553:24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553:24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553:24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553:24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553:24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553:24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553:24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553:24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553:24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553:24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553:24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553:24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553:25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553:25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553:25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553:25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553:25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553:25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553:25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553:25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553:25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553:25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553:25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553:25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553:25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553:25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553:25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553:25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553:25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553:25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553:25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553:25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553:25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553:25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553:25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553:25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553:25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553:25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553:25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553:25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553:25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553:25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553:25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553:25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553:25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553:25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553:25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553:25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553:25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553:25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553:25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553:25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553:25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553:25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553:25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553:25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553:25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553:25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553:25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553:25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553:25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553:25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30071:23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30071:23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30071:23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30105:50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30105:50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30105:50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30105:50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30105:50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30105:50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30105:50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553:19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0053:3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0:040501:10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347: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0241:1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0:110101:87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0:110309:8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10347: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10040:1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00000:25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600: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00000:50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00000:28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21003:1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41098: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00000:28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30331:3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136: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0:070502:7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0:040501:4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0:110309:7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10347: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10210: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151: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30046:11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133:1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026:1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026:1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10126: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40656: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42009:2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42018:1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00000:28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20250:1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10328:1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30110:6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20776:3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0769: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6:100617:14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2:090202:21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2:090202:20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5:170103:3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160101:1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2:160501:2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1:070202:8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5:040102:7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1:150301:7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1:150304:10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8:110110:20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2:120101:12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2:060101:42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5:150102:3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9:150101:3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2:160501:6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1:150410:7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3:050101:38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8:120123:8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2:160501:2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051501:4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150101:3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150101:3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8:120101:5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1:150101:1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1:150409:6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9:090410:4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5:030116:2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1:150215: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1:150404:2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9:160102: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5:170103:3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2:060104:18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2:090202:9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2:180201:2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2:190101:12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2:060101:44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10553:19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10553:19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10553:18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10553:19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10553:19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10553:19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10553:18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10553:19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10553:18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10553:19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10553:18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10553:19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10553:19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10553:19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10553:19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10553:18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10553:18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10553:19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10553:18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10553:18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10553:18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10553:19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10553:18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10553:18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10553:19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10553:18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10553:19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10553:18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10553:18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10553:19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10553:18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10553:18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10553:19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10553:18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10553:19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10553:18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10553:19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10553:18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10553:18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10553:19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10553:18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10553:18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10553:19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10553:19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10553:19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10553:18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10553:19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10553:18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10553:19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10553:19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10553:18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10553:19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10553:19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10553:19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10553:18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10553:19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10553:18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10553:18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10553:18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10553:18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10553:18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10553:19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10553:18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10553:18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10553:19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10553:19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10553:18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10553:18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10553:18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10553:19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10553:18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10553:19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10553:19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10553:18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10553:19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10553:18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10553:18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10553:18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10553:19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10553:19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10553:19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10553:19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10553:19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10553:19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10553:19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10553:18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10553:18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10553:18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10553:18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3:050101:41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00000:63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00000:64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8:010101:2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00000:63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20238:8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10553:20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10553:20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10553:19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10553:20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10553:19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10553:19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10553:19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10553:19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10553:19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10553:19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10553:19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10553:19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10553:19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10553:19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10553:19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10553:19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10553:19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10553:19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10553:19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10553:19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10553:20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10553:19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10553:19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10553:19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10553:19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10553:19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10553:19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10553:19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10553:19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10553:19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10553:19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10553:19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10553:20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10553:19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10553:19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10553:19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10553:20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10553:20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10553:19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10553:19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10553:19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10553:19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10553:19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10553:20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10553:19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10553:19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10553:20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10553:19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10553:19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10553:20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10553:20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10553:19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10553:20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10553:19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10553:19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10553:19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20292:15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30026:7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20058:19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10651:2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41085:3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20132:5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20238:7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30024:7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20997:11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30833:23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41398:6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30109:5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40058:23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20756:1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10600:1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20835:3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41398:4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30110:19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20238:3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30771:42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20309:53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30105:52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20364:1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30068:15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20287:21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20504:4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20250:5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20238:32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40083:9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30833:12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20309:61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30110:24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10600:1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30833:22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10600:1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30848:7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30850:2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20307:22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41618:1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30718:3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30711:6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20305:6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20309:70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20659:10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40286:11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40821:1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40083:9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30105:58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40076:6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20108:7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40725: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20063:1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10608:1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20132:4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20132:4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20063:4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20132:4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30733:4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10556:12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30029:1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30714:5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10600:1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20058:27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21130:3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30071:22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21139:1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20572:2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20058:5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21136:15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40429:10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20058:19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20142:4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10130:1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10130:2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10126:2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10133:1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10210:4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10126:2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10126:2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10210:12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10133:1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10125:3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10296:4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10130:1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10434:30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10125:1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10125:3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10125:2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10125:3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10131: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10130: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10130:1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10328:1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10130:1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10130:1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10126:2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10126:2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10431:6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10328:1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10328:1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10328:1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10328:1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10125:3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10245:3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10347:1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10210:4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10210:4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10130:1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10133:1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10126:2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10398:8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10126:2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10133:1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10126:2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10133:1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10210:4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10133:1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10133:1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10130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10125:3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10125:1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10125:3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10125:3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10125:3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10125:3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10130:1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10130:1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10130:1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10328:1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10328:1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10328:1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10328:1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10328:1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10328:1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10125:3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10407:2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10325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10130:1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10328:1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10328:1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10434:4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10130:1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10445:1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10130:1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10133: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10133: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10378:3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10347:1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2:010133:1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10210:11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10128:5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10130:2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10210:13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10126:2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10296:3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10126:2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2:010378:3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10314: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10126:2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10126:2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10126:2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2:010125:3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10245:10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10125:3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10125:3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10125:3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10125:3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2:010131: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2:010125:1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2:010125:3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2:010125:3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10131:1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1:150102:6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0:110305:19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2:010026:2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2:010026:2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2:000000:45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2:010032:2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2:010122:3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6:100617:26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2:010125:1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10125:1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10125:1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10119: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0:110303:26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1:150301:14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10068:8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3:110501:4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2:220501:11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1:150301:14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2:010125:1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10125:1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10125:1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10125:1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0:110303:26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3:050101:46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1:080301:16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1:150102:45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1:150103:14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0:110305:16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10125:1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2:060101:66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10125:1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30078: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2:030129:1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2:030167:2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2:030118:3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2:030154: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30071:4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41642: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0:060101:2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41684:3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41583: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41547:1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20287:8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30116:14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41632: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30086: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30084:8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30078: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30120: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30116:14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30131: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30172: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30116:14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30089: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2:030143: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30079:3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2:030129:1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41565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42040:6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42026:2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41733: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42040:14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1:050101:20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42022:4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42015:2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0:110303:20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32038:8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32093:2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32051:4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32083:5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32051:4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32035:3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32095:7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30791:2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32016:6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32023:2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32046:3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30803:3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41806:1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2:042042:1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2:030139:4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2:030162: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2:030071:4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2:030124:1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30147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30142:2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30118:1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2:030144:1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2:030167:1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30118:1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2:030071:5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2:030071:5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41543: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41582: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2:041724:1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2:041732: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2:041632:1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41642: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41565: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2:030071:33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2:030137: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30112: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30129:2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2:030113:1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41739:1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41724:1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41713:1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32035:3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2:032039:5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12:030833:57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2:032060:3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2:032098:4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2:032051:4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2:032097:2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32039:7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2:030835:2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2:030844:6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2:032056:1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12:032089:6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2:032038:8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2:032025:2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12:030849:2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12:032026:7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12:030175:7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12:030167:2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12:030183:6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12:030171:1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12:030132: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2:030158: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12:030105:69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2:030182:3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2:030152: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2:030167:1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12:030148: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2:030143:1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12:030161:3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12:030079:12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2:030145: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2:030079: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2:030117: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2:030082: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2:041551: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2:041685: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2:041565: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2:041642:1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2:041632: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2:041684:3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2:041632:1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2:041799:1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12:042040:14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12:042040:14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12:041799:7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12:042040:14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12:042026:2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12:042026:2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12:041800:1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12:042039: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12:030105:49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12:030172: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12:030129:2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12:041600: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12:041563: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12:041600: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12:030809:2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12:032084:3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12:032004:3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12:030784:1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12:032039:5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12:032097:2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12:030848:7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12:032060:3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12:030810:1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12:032025:2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12:032092:2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12:030780: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12:030833:57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2:190101:14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2:190101:14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2:060104:17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2:190101:14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12:030079:2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12:041806:1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2:030105:16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2:041680:8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12:030105:37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2:030105:61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2:030105:54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12:030110:45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12:030105:9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12:041799:10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12:030844:1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12:030833:43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12:030863:6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12:030833:39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12:030791:6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12:030791:6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2:030861:8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12:030787:3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12:030833:31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12:030833:14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12:030845:4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12:030139:3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12:030105:38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12:030105:63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2:030110:7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12:030110:31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2:030110:11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12:030901:6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12:030833:24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12:030771:46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12:030849:4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12:030833:45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2:030771:40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2:030833:25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12:030793: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12:030860:8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12:030833:40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12:030750:3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12:030110:12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12:030122: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12:030110:12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12:030105:11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12:030105:26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2:030105:35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2:030079:2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12:030105:9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2:021136:7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2:042040:13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2:030833:33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12:030771:18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12:030771:42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12:030860:8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12:030791:6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12:030860:4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12:030845:4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12:030848:4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12:030771:9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12:030860:4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12:030833:13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1:010203:7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1:010203:7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1:010203:7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1:010203:7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1:010203:7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1:010203:7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1:010203:7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D5474D13A442F0593CDA1D2903DD5A1BA6EB5A722115A03E99B146BF7CFC77699677E61537BFF8B8DA26C93A1A532466A3347FDEB158785770449714EEA706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22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1T08:12:05</meta:creation-date>
    <dc:date>2024-05-29T08:16:14</dc:date>
    <meta:generator>LibreOffice/6.4.6.2$Linux_X86_64 LibreOffice_project/17c4c786810c925eb6e0da4181cd43069b44ed29</meta:generator>
    <meta:document-statistic meta:table-count="1" meta:cell-count="54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